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margin-top="0.0694in" fo:margin-bottom="0.0694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top="0.0694in" fo:margin-bottom="0.0694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" style:parent-style-name="Normalny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Normalny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Normalny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Normalny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9" style:parent-style-name="Normalny" style:list-style-name="LFO5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list-style-name="LFO5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end" fo:margin-top="0.0694in" fo:margin-bottom="0.0694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end" fo:margin-top="0.0694in" fo:margin-bottom="0.0694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end" fo:margin-top="0.0694in" fo:margin-bottom="0.0694in" fo:line-height="100%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łącznik nr 1 do Umowy z dnia ……</text:p>
      <text:p text:style-name="P2">OŚWIADCZENIE WYKONAWCY O PRZEKAZANIU KOMPLETNEJ DOKUMENTACJI PROJEKTOWEJ ORAZ ZACHOWANIU POUFNOŚCI</text:p>
      <text:p text:style-name="P3"><text:span text:style-name="T4">Ja niżej podpisany(-a), działając w imieniu i na rzecz:</text:span><text:span text:style-name="T5"><text:s/></text:span><text:span text:style-name="T6">Gminy</text:span><text:span text:style-name="T7"><text:s/>Brzostek, z siedzibą: ul. Rynek 1, 39-230 Brzostek NIP:8722223191<text:s/></text:span><text:span text:style-name="T8">jako<text:s/></text:span><text:span text:style-name="T9">Wykonawca</text:span><text:span text:style-name="T10"><text:s/>dokumentacji projektowej wykonanej na podstawie Umowy z dnia ………………… dotyczącej zadania pn.:</text:span></text:p>
      <text:p text:style-name="P11"><text:span text:style-name="T12">„Budowa budynku pełniącego funkcję miejsca ukrycia w miejscowości Brzostek”</text:span></text:p>
      <text:p text:style-name="P13">oświadczam, że:</text:p>
      <text:p text:style-name="P14">§ 1. Kompletność dokumentacji</text:p>
      <text:list text:style-name="LFO1" text:continue-numbering="true">
        <text:list-item>
          <text:p text:style-name="P15">Dokumentacja projektowa przekazana Zamawiającemu jest kompletna, zgodna z postanowieniami Umowy, obowiązującymi przepisami prawa, zasadami wiedzy technicznej oraz zawiera wszystkie opracowania niezbędne do realizacji inwestycji.</text:p>
        </text:list-item>
        <text:list-item>
          <text:p text:style-name="P16">Zamawiającemu zostały przekazane wszystkie egzemplarze dokumentacji projektowej w wersji papierowej i elektronicznej, w tym w szczególności:</text:p>
          <text:list text:continue-numbering="true">
            <text:list-item>
              <text:p text:style-name="P17">dokumentacja projektowa wszystkich branż,</text:p>
            </text:list-item>
            <text:list-item>
              <text:p text:style-name="P18">projekty budowlane i wykonawcze,</text:p>
            </text:list-item>
            <text:list-item>
              <text:p text:style-name="P19">kosztorysy inwestorskie,</text:p>
            </text:list-item>
            <text:list-item>
              <text:p text:style-name="P20">przedmiary robót,</text:p>
            </text:list-item>
            <text:list-item>
              <text:p text:style-name="P21">specyfikacje techniczne wykonania i odbioru robót,</text:p>
            </text:list-item>
            <text:list-item>
              <text:p text:style-name="P22">pliki źródłowe i edytowalne,</text:p>
            </text:list-item>
            <text:list-item>
              <text:p text:style-name="P23">modele, zestawienia oraz pozostałe opracowania wykonane w ramach realizacji Umowy.</text:p>
            </text:list-item>
          </text:list>
        </text:list-item>
      </text:list>
      <text:p text:style-name="P24">§ 2. Brak pozostawionych kopii</text:p>
      <text:list text:style-name="LFO2" text:continue-numbering="true">
        <text:list-item>
          <text:p text:style-name="P25">Oświadczam, że po przekazaniu dokumentacji Zamawiającemu Wykonawca nie pozostawił w swoim posiadaniu żadnych egzemplarzy dokumentacji stanowiącej przedmiot Umowy, zarówno w postaci papierowej, jak i elektronicznej.</text:p>
        </text:list-item>
        <text:list-item>
          <text:p text:style-name="P26">W szczególności Wykonawca nie przechowuje dokumentacji:</text:p>
          <text:list text:continue-numbering="true">
            <text:list-item>
              <text:p text:style-name="P27">na komputerach,</text:p>
            </text:list-item>
            <text:list-item>
              <text:p text:style-name="P28">serwerach,</text:p>
            </text:list-item>
            <text:list-item>
              <text:p text:style-name="P29">dyskach twardych,</text:p>
            </text:list-item>
            <text:list-item>
              <text:p text:style-name="P30">nośnikach USB,</text:p>
            </text:list-item>
            <text:list-item>
              <text:p text:style-name="P31">dyskach zewnętrznych,</text:p>
            </text:list-item>
            <text:list-item>
              <text:p text:style-name="P32">płytach CD/DVD,</text:p>
            </text:list-item>
            <text:list-item>
              <text:p text:style-name="P33">usługach chmurowych,</text:p>
            </text:list-item>
            <text:list-item>
              <text:p text:style-name="P34">poczcie elektronicznej,</text:p>
            </text:list-item>
            <text:list-item>
              <text:p text:style-name="P35">ani na jakimkolwiek innym nośniku danych,</text:p>
            </text:list-item>
          </text:list>
        </text:list-item>
      </text:list>
      <text:p text:style-name="P36">z wyjątkiem dokumentów, których przechowywanie jest wymagane bezwzględnie obowiązującymi przepisami prawa.</text:p>
      <text:soft-page-break/>
      <text:list text:style-name="LFO3" text:continue-numbering="true">
        <text:list-item>
          <text:p text:style-name="P37">Wszystkie kopie robocze, kopie zapasowe oraz wersje pomocnicze dokumentacji, których przechowywanie nie wynika z przepisów prawa, zostały trwale usunięte lub zniszczone w sposób uniemożliwiający ich odtworzenie.</text:p>
        </text:list-item>
      </text:list>
      <text:p text:style-name="P38">§ 3. Poufność informacji</text:p>
      <text:list text:style-name="LFO4" text:continue-numbering="true">
        <text:list-item>
          <text:p text:style-name="P39">Wykonawca przyjmuje do wiadomości, że dokumentacja projektowa dotycząca budynku pełniącego funkcję miejsca ukrycia zawiera informacje odnoszące się do infrastruktury ochrony ludności.</text:p>
        </text:list-item>
        <text:list-item>
          <text:p text:style-name="P40">Wykonawca zobowiązuje się do zachowania w poufności wszelkich informacji uzyskanych podczas realizacji Umowy oraz informacji zawartych w dokumentacji projektowej.</text:p>
        </text:list-item>
        <text:list-item>
          <text:p text:style-name="P41">Bez uprzedniej pisemnej zgody Zamawiającego Wykonawca nie jest uprawniony do:</text:p>
          <text:list text:continue-numbering="true">
            <text:list-item>
              <text:p text:style-name="P42">kopiowania dokumentacji lub jej części,</text:p>
            </text:list-item>
            <text:list-item>
              <text:p text:style-name="P43">udostępniania dokumentacji osobom trzecim,</text:p>
            </text:list-item>
            <text:list-item>
              <text:p text:style-name="P44">rozpowszechniania informacji dotyczących przyjętych rozwiązań projektowych,</text:p>
            </text:list-item>
            <text:list-item>
              <text:p text:style-name="P45">wykorzystywania dokumentacji lub informacji w niej zawartych do jakichkolwiek celów niezwiązanych z realizacją Umowy.</text:p>
            </text:list-item>
          </text:list>
        </text:list-item>
        <text:list-item>
          <text:p text:style-name="P46">Obowiązek zachowania poufności obowiązuje również po wykonaniu Umowy oraz po jej rozwiązaniu lub wygaśnięciu.</text:p>
        </text:list-item>
        <text:list-item>
          <text:p text:style-name="P47">Obowiązek zachowania poufności nie dotyczy informacji, których ujawnienie jest wymagane na podstawie powszechnie obowiązujących przepisów prawa lub prawomocnego orzeczenia właściwego organu.</text:p>
        </text:list-item>
      </text:list>
      <text:p text:style-name="P48">§ 4. Odpowiedzialność</text:p>
      <text:list text:style-name="LFO5" text:continue-numbering="true">
        <text:list-item>
          <text:p text:style-name="P49">Wykonawca ponosi odpowiedzialność za naruszenie obowiązku poufności przez osoby, którymi posługiwał się przy wykonywaniu Umowy.</text:p>
        </text:list-item>
        <text:list-item>
          <text:p text:style-name="P50">W przypadku naruszenia obowiązków określonych w niniejszym oświadczeniu Wykonawca ponosi odpowiedzialność na zasadach określonych w Kodeksie cywilnym oraz zgodnie z postanowieniami Umowy.</text:p>
        </text:list-item>
      </text:list>
      <text:p text:style-name="P51"/>
      <text:p text:style-name="P52"><text:span text:style-name="T53">Miejscowość:</text:span><text:span text:style-name="T54"><text:s/>............................................................</text:span></text:p>
      <text:p text:style-name="P55"><text:span text:style-name="T56">Data:</text:span><text:span text:style-name="T57"><text:s/>.........................................................................</text:span></text:p>
      <text:p text:style-name="P58"><text:span text:style-name="T59">WYKONAWCA</text:span></text:p>
      <text:p text:style-name="P60">..............................................................</text:p>
      <text:p text:style-name="P61">(podpis i pieczęć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style style:name="WW_CharLFO2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Szczepkowicz-Nykiel</meta:initial-creator>
    <dc:creator>Aleksandra Szczepkowicz-Nykiel</dc:creator>
    <meta:creation-date>2026-07-03T09:49:00Z</meta:creation-date>
    <dc:date>2026-07-03T09:51:00Z</dc:date>
    <meta:template xlink:href="Normal.dotm" xlink:type="simple"/>
    <meta:editing-cycles>2</meta:editing-cycles>
    <meta:editing-duration>PT120S</meta:editing-duration>
    <meta:document-statistic meta:page-count="2" meta:paragraph-count="7" meta:word-count="508" meta:character-count="3555" meta:row-count="25" meta:non-whitespace-character-count="3054"/>
  </office:meta>
</office:document-meta>
</file>