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style:font-name-complex="Times New Roman" style:font-weight-complex="bold"/>
    </style:style>
    <style:style style:name="P3" style:parent-style-name="Normalny" style:family="paragraph">
      <style:paragraph-properties fo:keep-with-next="always" fo:margin-bottom="0.0972in" fo:line-height="115%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Normalny" style:family="paragraph">
      <style:paragraph-properties fo:margin-bottom="0.0972in" fo:line-height="115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keep-with-next="always" fo:margin-bottom="0.0972in" fo:line-height="115%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11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12" style:parent-style-name="Normalny" style:family="paragraph">
      <style:paragraph-properties fo:margin-bottom="0.0972in" fo:line-height="115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17" style:parent-style-name="Normalny" style:family="paragraph">
      <style:paragraph-properties fo:margin-bottom="0.0972in" fo:line-height="115%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Normalny" style:family="paragraph">
      <style:paragraph-properties fo:margin-bottom="0.0972in" fo:line-height="115%"/>
    </style:style>
    <style:style style:name="T22" style:parent-style-name="Domyślnaczcionkaakapitu" style:family="text">
      <style:text-properties style:font-name="Times New Roman" style:font-name-complex="Times New Roman" fo:color="#000000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style:font-name-complex="Times New Roman" fo:color="#000000"/>
    </style:style>
    <style:style style:name="P25" style:parent-style-name="Normalny" style:family="paragraph">
      <style:paragraph-properties fo:margin-bottom="0.0972in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26" style:parent-style-name="Normalny" style:family="paragraph">
      <style:paragraph-properties fo:margin-bottom="0.0972in" fo:line-height="115%"/>
    </style:style>
    <style:style style:name="T27" style:parent-style-name="Domyślnaczcionkaakapitu" style:family="text">
      <style:text-properties style:font-name="Times New Roman" style:font-name-complex="Times New Roman" style:font-weight-complex="bold"/>
    </style:style>
    <style:style style:name="P28" style:parent-style-name="Normalny" style:family="paragraph">
      <style:paragraph-properties fo:keep-with-next="always" fo:keep-together="always" fo:margin-bottom="0.0972in" fo:line-height="115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/>
    </style:style>
    <style:style style:name="P30" style:parent-style-name="Normalny" style:family="paragraph">
      <style:paragraph-properties fo:margin-bottom="0.0972in" fo:line-height="115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paragraph-properties fo:margin-bottom="0.0972in" fo:line-height="115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36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37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38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39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40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41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42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43" style:parent-style-name="Normalny" style:family="paragraph">
      <style:paragraph-properties fo:margin-bottom="0.0972in" fo:line-height="115%"/>
      <style:text-properties style:font-name="Times New Roman" style:font-name-complex="Times New Roman"/>
    </style:style>
    <style:style style:name="P44" style:parent-style-name="Normalny" style:family="paragraph">
      <style:paragraph-properties fo:margin-bottom="0.0972in" fo:line-height="115%"/>
      <style:text-properties style:font-name="Times New Roman" style:font-name-complex="Times New Roman"/>
    </style:style>
  </office:automatic-styles>
  <office:body>
    <office:text text:use-soft-page-breaks="true">
      <text:p text:style-name="P1">OPIS PRZEDMIOTU ZAMÓWIENIA –<text:s/>DOSTAWA BECZKOWOZU NA WODĘ PITNĄ W RAMACH DOPOSAŻENIA GMINY BRZOSEK W SPRZĘT SŁUŻĄCY OCHRONIE LUDNOŚCI</text:p>
      <text:p text:style-name="P2"/>
      <text:p text:style-name="P3"><text:span text:style-name="T4">1. PRZEDMIOT I ZAKRES ZAMÓWIENIA</text:span></text:p>
      <text:p text:style-name="P5"><text:span text:style-name="T6">Przedmiotem zamówienia jest<text:s/></text:span><text:span text:style-name="T7">dostawa 1 sztuki beczkowozu na wodę pitną o pojemności ok. 5 000 l.</text:span></text:p>
      <text:p text:style-name="P8"><text:span text:style-name="T9">2. WYMAGANIA OGÓLNE</text:span></text:p>
      <text:list text:style-name="LFO6" text:continue-numbering="true">
        <text:list-item>
          <text:p text:style-name="P10">Wszystkie dostarczane elementy muszą być fabrycznie nowe, wolne od wad, kompletne i gotowe do użytkowania.</text:p>
        </text:list-item>
        <text:list-item>
          <text:p text:style-name="P11">Urządzenia i konstrukcje muszą być zgodne z obowiązującymi normami, przepisami techniczno-budowlanymi oraz zasadami wiedzy technicznej.</text:p>
        </text:list-item>
        <text:list-item>
          <text:p text:style-name="P12"><text:span text:style-name="T13">Każdy element wyposażenia musi posiadać wymagane<text:s/></text:span><text:span text:style-name="T14">certyfikaty, deklaracje zgodności, atesty</text:span><text:span text:style-name="T15"><text:s/>oraz instrukcje obsługi w języku polskim.</text:span></text:p>
        </text:list-item>
        <text:list-item>
          <text:p text:style-name="P16">Dostawa obejmuje transport, rozładunek w miejscu wskazanym przez Zamawiającego.</text:p>
        </text:list-item>
        <text:list-item>
          <text:p text:style-name="P17"><text:span text:style-name="T18">Okres gwarancji:<text:s/></text:span><text:span text:style-name="T19">minimum 12 miesięcy</text:span><text:span text:style-name="T20"><text:s/>od daty podpisania protokołu odbioru.</text:span></text:p>
        </text:list-item>
        <text:list-item>
          <text:p text:style-name="P21"><text:span text:style-name="T22">Wykonawca zapewni serwis gwarancyjny i dostępność części zamiennych przez<text:s/></text:span><text:span text:style-name="T23">minimum 5 lat</text:span><text:span text:style-name="T24">.</text:span></text:p>
        </text:list-item>
      </text:list>
      <text:p text:style-name="P25"/>
      <text:p text:style-name="P26"><text:span text:style-name="T27">2. SZCZEGÓŁOWY OPIS PRZEDMIOTU ZAMÓWIENIA</text:span></text:p>
      <text:p text:style-name="P28"><text:span text:style-name="T29">Beczkowóz na wodę pitną o pojemności ok. 5 000 l (1 szt.)</text:span></text:p>
      <text:p text:style-name="P30"><text:span text:style-name="T31">Opis:</text:span><text:span text:style-name="T32"><text:line-break/>Zbiornik przeznaczony do przewozu wody pitnej, certyfikowany, przystosowany do poruszania się po drogach publicznych.</text:span></text:p>
      <text:p text:style-name="P33"><text:span text:style-name="T34">Parametry:</text:span></text:p>
      <text:list text:style-name="LFO7" text:continue-numbering="true">
        <text:list-item>
          <text:p text:style-name="P35">Pojemność: ok. 5 000 l</text:p>
        </text:list-item>
        <text:list-item>
          <text:p text:style-name="P36">Układ poboru: min. 4 zawory z tyłu zbiornika</text:p>
        </text:list-item>
        <text:list-item>
          <text:p text:style-name="P37">Materiały z atestem do kontaktu z wodą pitną (stal nierdzewna )</text:p>
        </text:list-item>
        <text:list-item>
          <text:p text:style-name="P38">Opony i osie dostosowane do ciężaru całkowitego</text:p>
        </text:list-item>
        <text:list-item>
          <text:p text:style-name="P39">Oświetlenie LED zgodne z przepisami drogowymi</text:p>
        </text:list-item>
        <text:list-item>
          <text:p text:style-name="P40">Hamulec awaryjny: ręczny</text:p>
        </text:list-item>
        <text:list-item>
          <text:p text:style-name="P41">System czyszczenia: spust dolny, możliwość płukania wnętrza</text:p>
        </text:list-item>
        <text:list-item>
          <text:p text:style-name="P42">Masa własna dopasowana do DMC pojazdu</text:p>
        </text:list-item>
        <text:list-item>
          <text:p text:style-name="P43">Dokumentacja: instrukcja, certyfikaty, protokół odbioru</text:p>
        </text:list-item>
        <text:list-item>
          <text:p text:style-name="P44">Gwarancja: min. 12 miesięcy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Szczepkowicz-Nykiel</dc:creator>
    <meta:creation-date>2025-08-07T12:33:00Z</meta:creation-date>
    <dc:date>2025-11-19T13:21:00Z</dc:date>
    <meta:print-date>2025-08-08T10:36:00Z</meta:print-date>
    <meta:template xlink:href="Normal.dotm" xlink:type="simple"/>
    <meta:editing-cycles>29</meta:editing-cycles>
    <meta:editing-duration>PT14580S</meta:editing-duration>
    <meta:document-statistic meta:page-count="2" meta:paragraph-count="3" meta:word-count="224" meta:character-count="1569" meta:row-count="11" meta:non-whitespace-character-count="1348"/>
  </office:meta>
</office:document-meta>
</file>